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toppen van 12 bomen in verband met de veiligheid van de mensen en de omgeving, Bleiswijkseweg 39, 2712PB Zoetermeer op 28 september 2022</text:p>
      <text:section text:name="zakelijke-mededeling_id1-3-2" text:style-name="zakelijke-mededeling">
        <text:section text:name="zakelijke-mededeling-tekst_id1-3-2-1" text:style-name="zakelijke-mededeling-tekst">
          <text:section text:name="tekst_id1-3-2-1-1" text:style-name="tekst">
            <text:p text:style-name="common-al">Op 28 september 2022 is een aanvraag omgevingsvergunning ontvangen voor het toppen van 12 bomen in verband met de veiligheid van de mensen en de omgeving op de locatie Bleiswijkseweg 39, 2712PB Zoetermeer. De aanvraag is geregistreerd onder zaaknummer 2022-08868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832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2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2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leiswijkseweg 39, 2712PB Zoetermeer</meta:user-defined>
    <dc:language>nl</dc:language>
    <meta:user-defined meta:name="OVERHEIDop.locatietype/OVERHEIDop.gebiedsmarkering">Punt</meta:user-defined>
    <meta:user-defined meta:name="DC.title">Ingediende aanvraag omgevingsvergunning voor het toppen van 12 bomen in verband met de veiligheid van de mensen en de omgeving, Bleiswijkseweg 39, 2712PB Zoetermeer op 28 september 2022</meta:user-defined>
    <meta:user-defined meta:name="DCTERMS.W3CDTF/DCTERMS.available">2022-10-03</meta:user-defined>
    <meta:user-defined meta:name="DCTERMS.W3CDTF/OVERHEIDop.jaargang">2022</meta:user-defined>
    <meta:user-defined meta:name="OVERHEIDop.publicationIssue">438328</meta:user-defined>
    <meta:user-defined meta:name="OVERHEIDop.GmbID/DC.identifier">gmb-2022-438328</meta:user-defined>
    <meta:user-defined meta:name="OVERHEIDop.versieInformatie"/>
  </office:meta>
</office:document-meta>
</file>