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15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september 2022 een aanvraag omgevingsvergunning ontvangen voor een camperplaats (fase 2) op locatie Baarloseweg 15 A te Helden. De aanvraag is geregistreerd onder zaaknummer 189426339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832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arloseweg 15 A te Hel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22</meta:user-defined>
    <meta:user-defined meta:name="OVERHEIDop.GmbID/DC.identifier">gmb-2022-438322</meta:user-defined>
    <meta:user-defined meta:name="OVERHEIDop.versieInformatie"/>
  </office:meta>
</office:document-meta>
</file>