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ervangen telecommast, Zwolle P 3114, nabij Energieweg 30C-1 [zaaknummer 0193ESUITE20814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081442022</text:p>
            <text:p text:style-name="common-al">Verzenddatum besluit: 26-09-2022</text:p>
            <text:p text:style-name="common-al">Locatie: nabij Energieweg 30C-1 Zwolle Kadastraal bekend als Zwolle P 3114</text:p>
            <text:p text:style-name="common-al">Projectomschrijving: het vervangen van de bestaande telecommast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832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2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2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81442022</meta:user-defined>
    <meta:user-defined meta:name="DCTERMS.abstract">het vervangen van de bestaande telecommast</meta:user-defined>
    <dc:language>nl</dc:language>
    <meta:user-defined meta:name="OVERHEIDop.locatietype/OVERHEIDop.gebiedsmarkering">Punt</meta:user-defined>
    <meta:user-defined meta:name="DC.title">Buiten behandeling stellen van aanvraag omgevingsvergunning, vervangen telecommast, Zwolle P 3114, nabij Energieweg 30C-1 [zaaknummer 0193ESUITE2081442022]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20</meta:user-defined>
    <meta:user-defined meta:name="OVERHEIDop.GmbID/DC.identifier">gmb-2022-438320</meta:user-defined>
    <meta:user-defined meta:name="OVERHEIDop.versieInformatie"/>
  </office:meta>
</office:document-meta>
</file>