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versterken van twee  bruggen - Skieppekampen te Oudega en Oprijlaan  t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kieppekampen te Oudega en Oprijlaan te Drachten, een gemeentelijke aanvraag voor het versterken van twee bruggen, datum bekendmaking: 29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8319</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19</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19</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Skieppekampen te Oudega en Oprijlaan  te Drachten, een gemeentelijke aanvraag voor het versterken van twee  bruggen, datum bekendmaking: 29 september 2022</meta:user-defined>
    <dc:language>nl</dc:language>
    <meta:user-defined meta:name="OVERHEIDop.locatietype/OVERHEIDop.gebiedsmarkering">Vlak</meta:user-defined>
    <meta:user-defined meta:name="DC.title">Gemeente Smallingerland - verlening omgevingsvergunning - een gemeentelijke aanvraag voor het versterken van twee  bruggen - Skieppekampen te Oudega en Oprijlaan  te Drachten</meta:user-defined>
    <meta:user-defined meta:name="DCTERMS.W3CDTF/DCTERMS.available">2022-10-03</meta:user-defined>
    <meta:user-defined meta:name="DCTERMS.W3CDTF/OVERHEIDop.jaargang">2022</meta:user-defined>
    <meta:user-defined meta:name="OVERHEIDop.publicationIssue">438319</meta:user-defined>
    <meta:user-defined meta:name="OVERHEIDop.GmbID/DC.identifier">gmb-2022-438319</meta:user-defined>
    <meta:user-defined meta:name="OVERHEIDop.versieInformatie"/>
  </office:meta>
</office:document-meta>
</file>