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mmerichseweg 1 te Babberich, het slopen van een schuur met asbest golfplaten</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melding ontvangen voor het slopen van een schuur met asbest golfplaten aan de Emmerichseweg 1 te Babberich. De melding is geregistreerd onder zaaknummer HZ_SLM-2022-179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831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1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1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Emmerichseweg 1 te Babberich, het slopen van een schuur met asbest golfplaten</meta:user-defined>
    <meta:user-defined meta:name="DCTERMS.W3CDTF/DCTERMS.available">2022-10-03</meta:user-defined>
    <meta:user-defined meta:name="DCTERMS.W3CDTF/OVERHEIDop.jaargang">2022</meta:user-defined>
    <meta:user-defined meta:name="OVERHEIDop.publicationIssue">438317</meta:user-defined>
    <meta:user-defined meta:name="OVERHEIDop.GmbID/DC.identifier">gmb-2022-438317</meta:user-defined>
    <meta:user-defined meta:name="OVERHEIDop.versieInformatie"/>
  </office:meta>
</office:document-meta>
</file>