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ntilatieschacht Vuldersbrink 5, 3841A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02014 voor plaatsing ventilatieschacht, op locatie Vuldersbrink 5, 3841A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831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1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1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uldersbrink 5, 3841AS Harderwijk</meta:user-defined>
    <dc:language>nl</dc:language>
    <meta:user-defined meta:name="OVERHEIDop.locatietype/OVERHEIDop.gebiedsmarkering">Vlak</meta:user-defined>
    <meta:user-defined meta:name="DC.title">Verlening omgevingsvergunning, ventilatieschacht Vuldersbrink 5, 3841AS Harderwij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312</meta:user-defined>
    <meta:user-defined meta:name="OVERHEIDop.GmbID/DC.identifier">gmb-2022-438312</meta:user-defined>
    <meta:user-defined meta:name="OVERHEIDop.versieInformatie"/>
  </office:meta>
</office:document-meta>
</file>