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rouwershaven, Noord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rouwershaven, Noorddijk 1.</text:span>
          </text:p>
            <text:p text:style-name="common-al">Datum indiening: 25-9-2022</text:p>
            <text:p text:style-name="common-al">Zaakomschrijving: het organiseren van diverse avonden voor leden en partners ASV Brouwershaven in kantine</text:p>
            <text:p text:style-name="common-al">Zaaknummer: 677356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83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677356</meta:user-defined>
    <meta:user-defined meta:name="DCTERMS.abstract">het organiseren van diverse avonden voor leden en partners ASV Brouwershaven in kantine</meta:user-defined>
    <dc:language>nl</dc:language>
    <meta:user-defined meta:name="OVERHEIDop.locatietype/OVERHEIDop.gebiedsmarkering">Punt</meta:user-defined>
    <meta:user-defined meta:name="DC.title">Incidentele festiviteit, Brouwershaven, Noorddijk 1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307</meta:user-defined>
    <meta:user-defined meta:name="OVERHEIDop.GmbID/DC.identifier">gmb-2022-438307</meta:user-defined>
    <meta:user-defined meta:name="OVERHEIDop.versieInformatie"/>
  </office:meta>
</office:document-meta>
</file>