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ontheffing gebruik Prins Mauritslaan 45A, 3843AJ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2 een besluit genomen op de aanvraag met zaaknummer 2022-001976 voor ontheffing bestemmingsplan op locatie Prins Mauritslaan 45A, 3843AJ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30 sept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8302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302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302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Prins Mauritslaan 45A, 3843AJ Harderwijk</meta:user-defined>
    <dc:language>nl</dc:language>
    <meta:user-defined meta:name="OVERHEIDop.locatietype/OVERHEIDop.gebiedsmarkering">Punt</meta:user-defined>
    <meta:user-defined meta:name="DC.title">Verlening omgevingsvergunning, ontheffing gebruik Prins Mauritslaan 45A, 3843AJ Harderwijk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302</meta:user-defined>
    <meta:user-defined meta:name="OVERHEIDop.GmbID/DC.identifier">gmb-2022-438302</meta:user-defined>
    <meta:user-defined meta:name="OVERHEIDop.versieInformatie"/>
  </office:meta>
</office:document-meta>
</file>