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andelen in strijd met regels Ruimtelijke Ordening aan Stationstraat 6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1 december 2021 een aanvraag voor een omgevingsvergunning ontvangen. De vergunning is aangevraagd voor het handelen in strijd met regels Ruimtelijke Ordening aan Stationstraat 6, 6231 CL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8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handelen in strijd met regels Ruimtelijke Ordening aan Stationstraat 6 te Meerssen</meta:user-defined>
    <meta:user-defined meta:name="DCTERMS.W3CDTF/DCTERMS.available">2022-01-05</meta:user-defined>
    <meta:user-defined meta:name="DCTERMS.W3CDTF/OVERHEIDop.jaargang">2022</meta:user-defined>
    <meta:user-defined meta:name="OVERHEIDop.publicationIssue">4383</meta:user-defined>
    <meta:user-defined meta:name="OVERHEIDop.GmbID/DC.identifier">gmb-2022-4383</meta:user-defined>
    <meta:user-defined meta:name="OVERHEIDop.versieInformatie"/>
  </office:meta>
</office:document-meta>
</file>