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943</text:span>
          </text:p>
            <text:p text:style-name="common-al">Gemeente Amstelveen heeft op 29 september 2022 een besluit genomen op de aanvraag omgevingsvergunning voor het verwijderen van een opstaande plint en een daarboven opstaande muur het vervangen van deze muur door een stalen portaal als constructieve steun voor de plafondbalken en het aanhechten van de nieuwe betonnen vloer met de bestaande (keuken)vloer. De locatie is Amsterdamseweg 2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29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226 in Amstelveen</meta:user-defined>
    <meta:user-defined meta:name="DCTERMS.W3CDTF/DCTERMS.available">2022-10-03</meta:user-defined>
    <meta:user-defined meta:name="DCTERMS.W3CDTF/OVERHEIDop.jaargang">2022</meta:user-defined>
    <meta:user-defined meta:name="OVERHEIDop.publicationIssue">438299</meta:user-defined>
    <meta:user-defined meta:name="OVERHEIDop.GmbID/DC.identifier">gmb-2022-438299</meta:user-defined>
    <meta:user-defined meta:name="OVERHEIDop.versieInformatie"/>
  </office:meta>
</office:document-meta>
</file>