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dijk Noord 1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171</text:span>
          </text:p>
            <text:p text:style-name="common-al">Gemeente Amstelveen heeft op 29 september 2022 een besluit genomen op de aanvraag omgevingsvergunning voor het plaatsen van een transparante erf- en perceelafscheiding. De locatie is Amsteldijk Noord 10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29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29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29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ldijk Noord 101 in Amstelve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296</meta:user-defined>
    <meta:user-defined meta:name="OVERHEIDop.GmbID/DC.identifier">gmb-2022-438296</meta:user-defined>
    <meta:user-defined meta:name="OVERHEIDop.versieInformatie"/>
  </office:meta>
</office:document-meta>
</file>