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weg 24 te Gorredijk</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aanvraag ontvangen voor een omgevingsvergunning op de locatie Badweg 24 te Gorredijk. De aanvraag is geregistreerd onder zaaknummer OV-2022-4874. De aanvraag betreft:</text:p>
            <text:p text:style-name="common-al">het realiseren van e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829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9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9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dweg 24 te Gorredijk</meta:user-defined>
    <meta:user-defined meta:name="DCTERMS.W3CDTF/DCTERMS.available">2022-10-03</meta:user-defined>
    <meta:user-defined meta:name="DCTERMS.W3CDTF/OVERHEIDop.jaargang">2022</meta:user-defined>
    <meta:user-defined meta:name="OVERHEIDop.publicationIssue">438292</meta:user-defined>
    <meta:user-defined meta:name="OVERHEIDop.GmbID/DC.identifier">gmb-2022-438292</meta:user-defined>
    <meta:user-defined meta:name="OVERHEIDop.versieInformatie"/>
  </office:meta>
</office:document-meta>
</file>