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melding ontvangen waarvoor geen vergunningsplicht geldt voor de locatie parkeervak voor geer 39 Dongen. De melding is geregistreerd onder zaaknummer 2022-017236. De melding betreft:</text:p>
            <text:p text:style-name="common-al">plaatsen van een container van 8 tot 22 okto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828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oor Geer 39 Dongen</meta:user-defined>
    <dc:language>nl</dc:language>
    <meta:user-defined meta:name="OVERHEIDop.locatietype/OVERHEIDop.gebiedsmarkering">Punt</meta:user-defined>
    <meta:user-defined meta:name="DC.title">Ontvangst melding. Ontvangstdatum: 28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289</meta:user-defined>
    <meta:user-defined meta:name="OVERHEIDop.GmbID/DC.identifier">gmb-2022-438289</meta:user-defined>
    <meta:user-defined meta:name="OVERHEIDop.versieInformatie"/>
  </office:meta>
</office:document-meta>
</file>