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Prinsengracht 67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Prinsengracht 673 - 24-10 t/m 24-12, Locatie: Prinsengracht 673-H</text:p>
            <text:p text:style-name="common-al">Looptijd :-- t/m 24-12-2022</text:p>
            <text:p text:style-name="common-al">Verzonden naar aanvrager op: 28-09-2022</text:p>
            <text:p text:style-name="common-al">Kenmerk gemeente: Z/22/2083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83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27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27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3890</meta:user-defined>
    <meta:user-defined meta:name="DCTERMS.abstract">OBJ - Prinsengracht 673 - 24-10 t/m 24-12, Prinsengracht 673-H</meta:user-defined>
    <dc:language>nl</dc:language>
    <meta:user-defined meta:name="OVERHEIDop.locatietype/OVERHEIDop.gebiedsmarkering">Punt</meta:user-defined>
    <meta:user-defined meta:name="DC.title">Besluit apv vergunning Verleend Prinsengracht 673-H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273</meta:user-defined>
    <meta:user-defined meta:name="OVERHEIDop.GmbID/DC.identifier">gmb-2022-438273</meta:user-defined>
    <meta:user-defined meta:name="OVERHEIDop.versieInformatie"/>
  </office:meta>
</office:document-meta>
</file>