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dakvlak van de woning, Dijkschouwerslaan 30, 1785H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ijkschouwerslaan 30, 1785HR Den Helder: het plaatsen van een dakkapel op het voordakvlak van de woning</text:p>
            <text:p text:style-name="common-al">Datum ontvangst: 28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826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van de woning op locatie Dijkschouwerslaan 30, 1785HR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dakvlak van de woning, Dijkschouwerslaan 30, 1785HR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8268</meta:user-defined>
    <meta:user-defined meta:name="OVERHEIDop.GmbID/DC.identifier">gmb-2022-438268</meta:user-defined>
    <meta:user-defined meta:name="OVERHEIDop.versieInformatie"/>
  </office:meta>
</office:document-meta>
</file>