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illegom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illegomstraat 13, 12-10-2022, Locatie: Hillegomstraat 13-H</text:p>
            <text:p text:style-name="common-al">Looptijd :-- t/m 12-10-2022</text:p>
            <text:p text:style-name="common-al">Verzonden naar aanvrager op: 28-09-2022</text:p>
            <text:p text:style-name="common-al">Kenmerk gemeente: Z/22/2086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63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1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1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1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399</meta:user-defined>
    <meta:user-defined meta:name="DCTERMS.abstract">Tvm, Hillegomstraat 13, 12-10-2022, Hillegomstraat 13-H</meta:user-defined>
    <dc:language>nl</dc:language>
    <meta:user-defined meta:name="OVERHEIDop.locatietype/OVERHEIDop.gebiedsmarkering">Punt</meta:user-defined>
    <meta:user-defined meta:name="DC.title">Besluit apv vergunning Verleend Hillegomstraat 13-H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219</meta:user-defined>
    <meta:user-defined meta:name="OVERHEIDop.GmbID/DC.identifier">gmb-2022-438219</meta:user-defined>
    <meta:user-defined meta:name="OVERHEIDop.versieInformatie"/>
  </office:meta>
</office:document-meta>
</file>