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De Meent 24 in Breukelen - herbouw van een 'houtho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anuari 2022</text:p>
            <text:p text:style-name="last-al">Dossiernummer: 2021-00029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De Meent 24 in Breukelen - herbouw van een 'houthok'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19</meta:user-defined>
    <meta:user-defined meta:name="OVERHEIDop.GmbID/DC.identifier">gmb-2022-43819</meta:user-defined>
    <meta:user-defined meta:name="OVERHEIDop.versieInformatie"/>
  </office:meta>
</office:document-meta>
</file>