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lantage Kerklaan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Parkeervakken 10x,Plantage Kerklaan 1 tot 23,op 13-10-2022, Locatie: Plantage Kerklaan 1-2</text:p>
            <text:p text:style-name="common-al">Looptijd :-- t/m 13-10-2022</text:p>
            <text:p text:style-name="common-al">Verzonden naar aanvrager op: 28-09-2022</text:p>
            <text:p text:style-name="common-al">Kenmerk gemeente: Z/22/2084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47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18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1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772</meta:user-defined>
    <meta:user-defined meta:name="DCTERMS.abstract">TVM Parkeervakken 10x,Plantage Kerklaan 1 tot 23,op 13-10-2022, Plantage Kerklaan 1-2</meta:user-defined>
    <dc:language>nl</dc:language>
    <meta:user-defined meta:name="OVERHEIDop.locatietype/OVERHEIDop.gebiedsmarkering">Punt</meta:user-defined>
    <meta:user-defined meta:name="DC.title">Besluit apv vergunning Verleend Plantage Kerklaan 1-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186</meta:user-defined>
    <meta:user-defined meta:name="OVERHEIDop.GmbID/DC.identifier">gmb-2022-438186</meta:user-defined>
    <meta:user-defined meta:name="OVERHEIDop.versieInformatie"/>
  </office:meta>
</office:document-meta>
</file>