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5 bomen Ooster Mheenweg 25, 3849PA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2021-001924 voor kappen 5 bomen op locatie Ooster Mheenweg 25, 3849PA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81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Ooster Mheenweg 25, 3849PA Hierden</meta:user-defined>
    <dc:language>nl</dc:language>
    <meta:user-defined meta:name="OVERHEIDop.locatietype/OVERHEIDop.gebiedsmarkering">Punt</meta:user-defined>
    <meta:user-defined meta:name="DC.title">Verlening omgevingsvergunning kappen 5 bomen Ooster Mheenweg 25, 3849PA Hierd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818</meta:user-defined>
    <meta:user-defined meta:name="OVERHEIDop.GmbID/DC.identifier">gmb-2022-43818</meta:user-defined>
    <meta:user-defined meta:name="OVERHEIDop.versieInformatie"/>
  </office:meta>
</office:document-meta>
</file>