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splitsingsvergunning Prinseneiland 5H en Prinseneiland 5F en Prinseneiland 5K en Prinseneiland 5G en Prinseneiland 5A en Prinseneiland 5C en Prinseneiland 5M en Prinseneiland 5L en Prinseneiland 5N en Prinseneiland 5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voor het splitsen van het gebouw in appartementsrechten op adres Prinseneiland 5H in  en Prinseneiland 5F in  en Prinseneiland 5K in  en Prinseneiland 5G in  en Prinseneiland 5A in  en Prinseneiland 5C in  en Prinseneiland 5M in  en Prinseneiland 5L in  en Prinseneiland 5N in  en Prinseneiland 5D in </text:p>
            <text:p text:style-name="common-al">Ontvangen op: 27-09-2022</text:p>
            <text:p text:style-name="common-al">Kenmerk gemeente: Z/22/2086013</text:p>
            <text:p text:style-name="common-al">
            <text:span text:style-name="nadrukvet">Aanvraag vergunning voor het splitsen van een gebouw met woningen aan Prinseneiland 5H in  en Prinseneiland 5F in  en Prinseneiland 5K in  en Prinseneiland 5G in  en Prinseneiland 5A in  en Prinseneiland 5C in  en Prinseneiland 5M in  en Prinseneiland 5L in  en Prinseneiland 5N in  en Prinseneiland 5D in </text:span>
          </text:p>
            <text:p text:style-name="common-al">De gemeente Amsterdam ontving een aanvraag voor een splitsingsvergunning. De vergunning is aangevraagd voor het splitsen van een gebouw met woningen aan Prinseneiland 5H in  en Prinseneiland 5F in  en Prinseneiland 5K in  en Prinseneiland 5G in  en Prinseneiland 5A in  en Prinseneiland 5C in  en Prinseneiland 5M in  en Prinseneiland 5L in  en Prinseneiland 5N in  en Prinseneiland 5D in .</text:p>
            <text:p text:style-name="common-al">
            <text:span text:style-name="nadrukvet">Waarom de gemeente Amsterdam dit bericht publiceert</text:span>
          </text:p>
            <text:p text:style-name="common-al">Een splitsingsvergunning geeft toestemming het gebouw op te delen in appartementsrechten. Dit betekent dat de woningen afzonderlijk verkocht kunnen word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7-09-2022.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span text:style-name="nadrukvet">Als u vragen hebt over de aanvraag van de vergunning</text:span>
          </text:p>
            <text:p text:style-name="last-al">U kunt nu alvast de aanvraag van de vergunning bekijken en hierover vragen stellen. Hiervoor kunt u bellen met de gemeente Amsterdam. Dit kan via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38172</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72</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172</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2/2086013</meta:user-defined>
    <meta:user-defined meta:name="DCTERMS.abstract">Aanvraag voor het mogen splitsen van het gebouw in appartementsrechten op adres Prinseneiland 5H en Prinseneiland 5F en Prinseneiland 5K en Prinseneiland 5G en Prinseneiland 5A en Prinseneiland 5C en Prinseneiland 5M en Prinseneiland 5L en Prinseneiland 5N en Prinseneiland 5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oor splitsingsvergunning Prinseneiland 5H en Prinseneiland 5F en Prinseneiland 5K en Prinseneiland 5G en Prinseneiland 5A en Prinseneiland 5C en Prinseneiland 5M en Prinseneiland 5L en Prinseneiland 5N en Prinseneiland 5D</meta:user-defined>
    <meta:user-defined meta:name="DCTERMS.W3CDTF/DCTERMS.available">2022-10-03</meta:user-defined>
    <meta:user-defined meta:name="DCTERMS.W3CDTF/OVERHEIDop.jaargang">2022</meta:user-defined>
    <meta:user-defined meta:name="OVERHEIDop.publicationIssue">438172</meta:user-defined>
    <meta:user-defined meta:name="OVERHEIDop.GmbID/DC.identifier">gmb-2022-438172</meta:user-defined>
    <meta:user-defined meta:name="OVERHEIDop.versieInformatie"/>
  </office:meta>
</office:document-meta>
</file>