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Javaplei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drank- en horecavergunning voor bedrijf Spaghetteria Javaplein B.V. - Javaplein 7A - 1095CH AMSTERDAM</text:p>
            <text:p text:style-name="common-al">Ontvangen op: 16-09-2022</text:p>
            <text:p text:style-name="common-al">Kenmerk gemeente: Z/22/208656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17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7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7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6568</meta:user-defined>
    <meta:user-defined meta:name="DCTERMS.abstract">Aanvraag voor een alcoholwetvergunning op adres Javaplein 7A</meta:user-defined>
    <dc:language>nl</dc:language>
    <meta:user-defined meta:name="OVERHEIDop.locatietype/OVERHEIDop.gebiedsmarkering">Punt</meta:user-defined>
    <meta:user-defined meta:name="DC.title">Aanvraag alcoholwetvergunning Javaplein 7A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170</meta:user-defined>
    <meta:user-defined meta:name="OVERHEIDop.GmbID/DC.identifier">gmb-2022-438170</meta:user-defined>
    <meta:user-defined meta:name="OVERHEIDop.versieInformatie"/>
  </office:meta>
</office:document-meta>
</file>