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splitsen van de bovenwoning in twee appartementen, Limbrichterstraat 67, 6131E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imbrichterstraat 67, 6131EB Sittard</text:p>
            <text:p text:style-name="common-al">
            <text:span text:style-name="nadrukvet">Ontvangstdatum:</text:span> 6 januari 2022</text:p>
            <text:p text:style-name="common-al">
            <text:span text:style-name="nadrukvet">Kenmerk:</text:span> 2022-000614 Z/22/106187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  <text:list-item text:style-override="id1-3-2-1-1-5-2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381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1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1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Limbrichterstraat 67, 6131EB Sittard</meta:user-defined>
    <dc:language>nl</dc:language>
    <meta:user-defined meta:name="OVERHEIDop.locatietype/OVERHEIDop.gebiedsmarkering">Punt</meta:user-defined>
    <meta:user-defined meta:name="DC.title">Aanvraag omgevingsvergunning voor splitsen van de bovenwoning in twee appartementen, Limbrichterstraat 67, 6131EB Sittard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817</meta:user-defined>
    <meta:user-defined meta:name="OVERHEIDop.GmbID/DC.identifier">gmb-2022-43817</meta:user-defined>
    <meta:user-defined meta:name="OVERHEIDop.versieInformatie"/>
  </office:meta>
</office:document-meta>
</file>