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anning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Stremmen - Wanningstraat 15 - 06/10/2022 t/m 07/10/2022, Locatie: Wanningstraat 15</text:p>
            <text:p text:style-name="common-al">Looptijd :-- t/m 07-10-2022</text:p>
            <text:p text:style-name="common-al">Verzonden naar aanvrager op: 28-09-2022</text:p>
            <text:p text:style-name="common-al">Kenmerk gemeente: Z/22/20861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61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16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16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16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6194</meta:user-defined>
    <meta:user-defined meta:name="DCTERMS.abstract">TVM - Stremmen - Wanningstraat 15 - 06/10/2022 t/m 07/10/2022, Wanningstraat 15</meta:user-defined>
    <dc:language>nl</dc:language>
    <meta:user-defined meta:name="OVERHEIDop.locatietype/OVERHEIDop.gebiedsmarkering">Punt</meta:user-defined>
    <meta:user-defined meta:name="DC.title">Besluit apv vergunning Verleend Wanningstraat 15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163</meta:user-defined>
    <meta:user-defined meta:name="OVERHEIDop.GmbID/DC.identifier">gmb-2022-438163</meta:user-defined>
    <meta:user-defined meta:name="OVERHEIDop.versieInformatie"/>
  </office:meta>
</office:document-meta>
</file>