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m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- 6 PV - (gedeeltelijke) stremming - Hamerstraat 19 - 05-07/10/2022, Locatie: Hamerstraat 19</text:p>
            <text:p text:style-name="common-al">Looptijd :-- t/m 07-10-2022</text:p>
            <text:p text:style-name="common-al">Verzonden naar aanvrager op: 28-09-2022</text:p>
            <text:p text:style-name="common-al">Kenmerk gemeente: Z/22/2086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862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15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5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5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256</meta:user-defined>
    <meta:user-defined meta:name="DCTERMS.abstract">TVM - 6 PV - (gedeeltelijke) stremming - Hamerstraat 19 - 05-07/10/2022, Hamerstraat 19</meta:user-defined>
    <dc:language>nl</dc:language>
    <meta:user-defined meta:name="OVERHEIDop.locatietype/OVERHEIDop.gebiedsmarkering">Punt</meta:user-defined>
    <meta:user-defined meta:name="DC.title">Besluit apv vergunning Verleend Hamerstraat 19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153</meta:user-defined>
    <meta:user-defined meta:name="OVERHEIDop.GmbID/DC.identifier">gmb-2022-438153</meta:user-defined>
    <meta:user-defined meta:name="OVERHEIDop.versieInformatie"/>
  </office:meta>
</office:document-meta>
</file>