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ZLK00M04765] Oude Mars kavel 67 Zwolle [0193ESUITE2528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2842022</text:p>
            <text:p text:style-name="common-al">Ingekomen: 31-01-2022</text:p>
            <text:p text:style-name="common-al">Locatie: [ZLK00M04765] Oude Mars kavel 67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284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ZLK00M04765] Oude Mars kavel 67 Zwolle [0193ESUITE252842022]</meta:user-defined>
    <meta:user-defined meta:name="DCTERMS.W3CDTF/DCTERMS.available">2022-02-02</meta:user-defined>
    <meta:user-defined meta:name="DCTERMS.W3CDTF/OVERHEIDop.jaargang">2022</meta:user-defined>
    <meta:user-defined meta:name="OVERHEIDop.publicationIssue">43815</meta:user-defined>
    <meta:user-defined meta:name="OVERHEIDop.GmbID/DC.identifier">gmb-2022-43815</meta:user-defined>
    <meta:user-defined meta:name="OVERHEIDop.versieInformatie"/>
  </office:meta>
</office:document-meta>
</file>