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 bouwen van een Jumbo Foodmarkt en het veranderen van een bestaande uitweg aan Aasterbergerweg kadastraal sectie K perceelnummer766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Jumbo Foodmarkt en het veranderen van een bestaande uitweg</text:p>
              </text:list-item>
              <text:list-item text:style-override="id1-3-2-1-1-2-2">
                <text:number>•</text:number>
                <text:p text:style-name="al">Locatie: Aasterbergerweg kadastraal sectie K perceelnummer7668 te Echt</text:p>
              </text:list-item>
              <text:list-item text:style-override="id1-3-2-1-1-2-3">
                <text:number>•</text:number>
                <text:p text:style-name="al">Datum besluit: 26 januari 2022</text:p>
              </text:list-item>
              <text:list-item text:style-override="id1-3-2-1-1-2-4">
                <text:number>•</text:number>
                <text:p text:style-name="al">Door dit besluit is de nieuwe uiterste beslistermijn: 19 maart 2022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81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 bouwen van een Jumbo Foodmarkt en het veranderen van een bestaande uitweg aan Aasterbergerweg kadastraal sectie K perceelnummer7668 te Ech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814</meta:user-defined>
    <meta:user-defined meta:name="OVERHEIDop.GmbID/DC.identifier">gmb-2022-43814</meta:user-defined>
    <meta:user-defined meta:name="OVERHEIDop.versieInformatie"/>
  </office:meta>
</office:document-meta>
</file>