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dmiraal De Ruijterweg 4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en OB - Admiraal de Ruyterweg 48- 5 okt tm 25 nov 2022, Locatie: Admiraal De Ruijterweg 48-H</text:p>
            <text:p text:style-name="common-al">Looptijd :-- t/m 25-11-2022</text:p>
            <text:p text:style-name="common-al">Verzonden naar aanvrager op: 28-09-2022</text:p>
            <text:p text:style-name="common-al">Kenmerk gemeente: Z/22/2086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60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12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2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2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010</meta:user-defined>
    <meta:user-defined meta:name="DCTERMS.abstract">TVM en OB - Admiraal de Ruyterweg 48- 5 okt tm 25 nov 2022, Admiraal De Ruijterweg 48-H</meta:user-defined>
    <dc:language>nl</dc:language>
    <meta:user-defined meta:name="OVERHEIDop.locatietype/OVERHEIDop.gebiedsmarkering">Punt</meta:user-defined>
    <meta:user-defined meta:name="DC.title">Besluit apv vergunning Verleend Admiraal De Ruijterweg 48-H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121</meta:user-defined>
    <meta:user-defined meta:name="OVERHEIDop.GmbID/DC.identifier">gmb-2022-438121</meta:user-defined>
    <meta:user-defined meta:name="OVERHEIDop.versieInformatie"/>
  </office:meta>
</office:document-meta>
</file>