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lantage Muidergrach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3 PV, Plantage Muidergracht 97, 06-10 tot 07-10, Locatie: Plantage Muidergracht 97</text:p>
            <text:p text:style-name="common-al">Looptijd :-- t/m 07-10-2022</text:p>
            <text:p text:style-name="common-al">Verzonden naar aanvrager op: 28-09-2022</text:p>
            <text:p text:style-name="common-al">Kenmerk gemeente: Z/22/2085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57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11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1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1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716</meta:user-defined>
    <meta:user-defined meta:name="DCTERMS.abstract">3 PV, Plantage Muidergracht 97, 06-10 tot 07-10, Plantage Muidergracht 97</meta:user-defined>
    <dc:language>nl</dc:language>
    <meta:user-defined meta:name="OVERHEIDop.locatietype/OVERHEIDop.gebiedsmarkering">Punt</meta:user-defined>
    <meta:user-defined meta:name="DC.title">Besluit apv vergunning Verleend Plantage Muidergracht 97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118</meta:user-defined>
    <meta:user-defined meta:name="OVERHEIDop.GmbID/DC.identifier">gmb-2022-438118</meta:user-defined>
    <meta:user-defined meta:name="OVERHEIDop.versieInformatie"/>
  </office:meta>
</office:document-meta>
</file>