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lden Winckelplantsoen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 vakken Gulden Winckelplantsoen 30-36, 17 okt, Locatie: Gulden Winckelplantsoen 30-H</text:p>
            <text:p text:style-name="common-al">Looptijd :-- t/m 17-10-2022</text:p>
            <text:p text:style-name="common-al">Verzonden naar aanvrager op: 28-09-2022</text:p>
            <text:p text:style-name="common-al">Kenmerk gemeente: Z/22/2085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58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9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9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9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891</meta:user-defined>
    <meta:user-defined meta:name="DCTERMS.abstract">TVM 3 P vakken Gulden Winckelplantsoen 30-36, 17 okt, Gulden Winckelplantsoen 30-H</meta:user-defined>
    <dc:language>nl</dc:language>
    <meta:user-defined meta:name="OVERHEIDop.locatietype/OVERHEIDop.gebiedsmarkering">Punt</meta:user-defined>
    <meta:user-defined meta:name="DC.title">Besluit apv vergunning Verleend Gulden Winckelplantsoen 30-H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097</meta:user-defined>
    <meta:user-defined meta:name="OVERHEIDop.GmbID/DC.identifier">gmb-2022-438097</meta:user-defined>
    <meta:user-defined meta:name="OVERHEIDop.versieInformatie"/>
  </office:meta>
</office:document-meta>
</file>