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202</text:span>
          </text:p>
            <text:p text:style-name="common-al">Gemeente Amstelveen heeft op 28 september 2022 een besluit genomen op de aanvraag omgevingsvergunning voor het realiseren van tijdelijke huisvesting ten behoeve van extra klaslokalen voor een periode van 3 jaar. De locatie is Startb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8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tartbaan 3 in Amstel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087</meta:user-defined>
    <meta:user-defined meta:name="OVERHEIDop.GmbID/DC.identifier">gmb-2022-438087</meta:user-defined>
    <meta:user-defined meta:name="OVERHEIDop.versieInformatie"/>
  </office:meta>
</office:document-meta>
</file>