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armel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8268</text:span>
          </text:p>
            <text:p text:style-name="common-al">Gemeente Amstelveen heeft op 28 september 2022 een besluit genomen op de aanvraag omgevingsvergunning voor het plaatsen van een airco met buitenunit. De locatie is Karmel 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086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8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86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Karmel 2 in Amstelve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086</meta:user-defined>
    <meta:user-defined meta:name="OVERHEIDop.GmbID/DC.identifier">gmb-2022-438086</meta:user-defined>
    <meta:user-defined meta:name="OVERHEIDop.versieInformatie"/>
  </office:meta>
</office:document-meta>
</file>