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7103449 - Sionsweg 2 A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gedeeltelijk hebben verleend, waarbij de reguliere voorbereidingsprocedure van toepassing is:</text:p>
            <text:p text:style-name="common-al"/>
            <text:p text:style-name="common-al">Voor <text:span text:style-name="nadrukvet">: </text:span>plaatsen van drietal tijdelijke bijbehorende bouwwerken plateaulift en tweetal hellingbanen</text:p>
            <text:p text:style-name="common-al">Locatie : Sionsweg 2 A te Nijmegen</text:p>
            <text:p text:style-name="common-al">Datum besluit : 27 september 2022</text:p>
            <text:p text:style-name="common-al">Datum verzending : 27 september 2022</text:p>
            <text:p text:style-name="common-al">Zaaknummer ODRN: W.Z22.105431.01</text:p>
            <text:p text:style-name="common-al"/>
            <text:p text:style-name="common-al">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common-al"/>
            <text:p text:style-name="common-al">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common-al">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08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8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8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Nijmegen – verleende omgevingsvergunning – OLO 7103449 - Sionsweg 2 A te Nijmegen</meta:user-defined>
    <meta:user-defined meta:name="DCTERMS.W3CDTF/DCTERMS.available">2022-09-30</meta:user-defined>
    <meta:user-defined meta:name="DCTERMS.W3CDTF/OVERHEIDop.jaargang">2022</meta:user-defined>
    <meta:user-defined meta:name="OVERHEIDop.publicationIssue">438080</meta:user-defined>
    <meta:user-defined meta:name="OVERHEIDop.GmbID/DC.identifier">gmb-2022-438080</meta:user-defined>
    <meta:user-defined meta:name="OVERHEIDop.versieInformatie"/>
  </office:meta>
</office:document-meta>
</file>