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Thailandlaan 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5942</text:span>
          </text:p>
            <text:p text:style-name="common-al">Gemeente Aalsmeer heeft op 28 september 2022 een aanvraag omgevingsvergunning ontvangen voor het vergroten van de terreinverharding. De locatie is Thailandlaan 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8079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07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07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Thailandlaan 9 in Aalsmeer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8079</meta:user-defined>
    <meta:user-defined meta:name="OVERHEIDop.GmbID/DC.identifier">gmb-2022-438079</meta:user-defined>
    <meta:user-defined meta:name="OVERHEIDop.versieInformatie"/>
  </office:meta>
</office:document-meta>
</file>