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emeester Brouwersweg (N201), sectie B nr. 1030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877</text:span>
          </text:p>
            <text:p text:style-name="common-al">Gemeente Aalsmeer heeft op 28 september 2022 een aanvraag omgevingsvergunning ontvangen voor het realiseren van een horizontaal gestuurde boring (Green Park). De locatie is Burgemeester Brouwersweg (N201), sectie B nr. 1030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807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Burgemeester Brouwersweg (N201), sectie B nr. 10303 in Aalsme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78</meta:user-defined>
    <meta:user-defined meta:name="OVERHEIDop.GmbID/DC.identifier">gmb-2022-438078</meta:user-defined>
    <meta:user-defined meta:name="OVERHEIDop.versieInformatie"/>
  </office:meta>
</office:document-meta>
</file>