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Tuinfluiter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september 2022 is een aanvraag omgevingsvergunning ontvangen voor het bouwen van een integraal kindcentrum (basisschool en kinderopvang) op de locatie Tuinfluiter in Heerhugowaard. De aanvraag is geregistreerd onder zaaknummer 2022-007042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38074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074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074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Tuinfluiter in Heerhugowaard</meta:user-defined>
    <dc:language>nl</dc:language>
    <meta:user-defined meta:name="OVERHEIDop.locatietype/OVERHEIDop.gebiedsmarkering">Vlak</meta:user-defined>
    <meta:user-defined meta:name="DC.title">Kennisgeving aanvraag omgevingsvergunning, Tuinfluiter in Heerhugowaard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8074</meta:user-defined>
    <meta:user-defined meta:name="OVERHEIDop.GmbID/DC.identifier">gmb-2022-438074</meta:user-defined>
    <meta:user-defined meta:name="OVERHEIDop.versieInformatie"/>
  </office:meta>
</office:document-meta>
</file>