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zeven bomen, waarvan zes einde levensduur en een onherstelbaar slechte conditie, Prinses Arianepark, langs Delftsewallenpad tussen de Randrail en A12 te Zoetermeer op 27 september 2022</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en aanvraag omgevingsvergunning ontvangen voor het kappen en herplanten van zeven bomen, waarvan zes einde levensduur en een onherstelbaar slechte conditie op de locatie Prinses Arianepark, langs Delftsewallenpad tussen de Randrail en A12 te Zoetermeer. De aanvraag is geregistreerd onder zaaknummer 2022-08833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806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rinses Arianepark, langs Delftsewallenpad tussen de Randrail en A12 te Zoetermeer</meta:user-defined>
    <dc:language>nl</dc:language>
    <meta:user-defined meta:name="OVERHEIDop.locatietype/OVERHEIDop.gebiedsmarkering">Lijn</meta:user-defined>
    <meta:user-defined meta:name="DC.title">Ingediende aanvraag omgevingsvergunning voor het kappen en herplanten van zeven bomen, waarvan zes einde levensduur en een onherstelbaar slechte conditie, Prinses Arianepark, langs Delftsewallenpad tussen de Randrail en A12 te Zoetermeer op 27 september 2022</meta:user-defined>
    <meta:user-defined meta:name="DCTERMS.W3CDTF/DCTERMS.available">2022-09-30</meta:user-defined>
    <meta:user-defined meta:name="DCTERMS.W3CDTF/OVERHEIDop.jaargang">2022</meta:user-defined>
    <meta:user-defined meta:name="OVERHEIDop.publicationIssue">438069</meta:user-defined>
    <meta:user-defined meta:name="OVERHEIDop.GmbID/DC.identifier">gmb-2022-438069</meta:user-defined>
    <meta:user-defined meta:name="OVERHEIDop.versieInformatie"/>
  </office:meta>
</office:document-meta>
</file>