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drie bomen door einde levensduur, Prinses Arianepark, langs het Randrail spoor te Zoetermeer op 27 september 2022</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mgevingsvergunning ontvangen voor het kappen en herplanten van drie bomen door einde levensduur op de locatie Prinses Arianepark, langs het Randrail spoor te Zoetermeer. De aanvraag is geregistreerd onder zaaknummer 2022-0883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80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inses Arianepark, langs het Randrail spoor te Zoetermeer</meta:user-defined>
    <dc:language>nl</dc:language>
    <meta:user-defined meta:name="OVERHEIDop.locatietype/OVERHEIDop.gebiedsmarkering">Lijn</meta:user-defined>
    <meta:user-defined meta:name="DC.title">Ingediende aanvraag omgevingsvergunning voor het kappen en herplanten van drie bomen door einde levensduur, Prinses Arianepark, langs het Randrail spoor te Zoetermeer op 27 september 2022</meta:user-defined>
    <meta:user-defined meta:name="DCTERMS.W3CDTF/DCTERMS.available">2022-09-30</meta:user-defined>
    <meta:user-defined meta:name="DCTERMS.W3CDTF/OVERHEIDop.jaargang">2022</meta:user-defined>
    <meta:user-defined meta:name="OVERHEIDop.publicationIssue">438067</meta:user-defined>
    <meta:user-defined meta:name="OVERHEIDop.GmbID/DC.identifier">gmb-2022-438067</meta:user-defined>
    <meta:user-defined meta:name="OVERHEIDop.versieInformatie"/>
  </office:meta>
</office:document-meta>
</file>