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bouw van een woonvilla met 12 appartementen, een  woonvilla met 24 studio's, bijbehorende bergingen en een in-/uitrit op het terrein, aan de IJsselmeerstraat (perceel H474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IJsselmeerstraat (perceel H4748) in Den Helder: nieuwbouw van een woonvilla met 12 appartementen, een woonvilla met 24 studio's, bijbehorende bergingen en een in/-uitrit op het terrein.</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06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nieuwbouw van een woonvilla met 12 appartementen, een woonvilla met 24 studio's, bijbehorende bergingen en een in/-uitrit op het terrein op locatie aan de IJsselmeerstraat (perceel H4748) in Den Helder</meta:user-defined>
    <dc:language>nl</dc:language>
    <meta:user-defined meta:name="OVERHEIDop.locatietype/OVERHEIDop.gebiedsmarkering">Vlak</meta:user-defined>
    <meta:user-defined meta:name="DC.title">Verlenen omgevingsvergunning nieuwbouw van een woonvilla met 12 appartementen, een  woonvilla met 24 studio's, bijbehorende bergingen en een in-/uitrit op het terrein, aan de IJsselmeerstraat (perceel H4748) in Den Helder</meta:user-defined>
    <meta:user-defined meta:name="DCTERMS.W3CDTF/DCTERMS.available">2022-10-07</meta:user-defined>
    <meta:user-defined meta:name="DCTERMS.W3CDTF/OVERHEIDop.jaargang">2022</meta:user-defined>
    <meta:user-defined meta:name="OVERHEIDop.publicationIssue">438064</meta:user-defined>
    <meta:user-defined meta:name="OVERHEIDop.GmbID/DC.identifier">gmb-2022-438064</meta:user-defined>
    <meta:user-defined meta:name="OVERHEIDop.versieInformatie"/>
  </office:meta>
</office:document-meta>
</file>