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kopen van speculaaspoppen van 14 november 2022  t/m 21 november 2022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open van speculaaspoppen van 14 november 2022  t/m 21 november 2022. De volgende verkoopactievergunning 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AVV-22-1958</text:p>
            <text:p text:style-name="common-al">
            <text:span text:style-name="nadrukvet">Datum besluit:</text:span> 28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Vent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sept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80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0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verkopen van speculaaspoppen van 14 november 2022  t/m 21 november 2022 Els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8060</meta:user-defined>
    <meta:user-defined meta:name="OVERHEIDop.GmbID/DC.identifier">gmb-2022-438060</meta:user-defined>
    <meta:user-defined meta:name="OVERHEIDop.versieInformatie"/>
  </office:meta>
</office:document-meta>
</file>