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fstraat 61 te Purmerend</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een omgevingsvergunning op locatie Schoofstraat 61 te Purmerend. De aanvraag is geregistreerd onder zaaknummer Z2022-0106.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80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fstraat 61 te Purmerend</meta:user-defined>
    <meta:user-defined meta:name="DCTERMS.W3CDTF/DCTERMS.available">2022-02-02</meta:user-defined>
    <meta:user-defined meta:name="DCTERMS.W3CDTF/OVERHEIDop.jaargang">2022</meta:user-defined>
    <meta:user-defined meta:name="OVERHEIDop.externeBijlage">Plaatsing Dakkapel Schoofstraat 61, Purmerend|exb-2022-6293</meta:user-defined>
    <meta:user-defined meta:name="OVERHEIDop.publicationIssue">43806</meta:user-defined>
    <meta:user-defined meta:name="OVERHEIDop.GmbID/DC.identifier">gmb-2022-43806</meta:user-defined>
    <meta:user-defined meta:name="OVERHEIDop.versieInformatie"/>
  </office:meta>
</office:document-meta>
</file>