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everbesweg 2 3768CZ Soest, kappen van een dennen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met zaaknummer 265123 voor een omgevingsvergunning voor het kappen van een dennenboom in de achtertuin op locatie Jeneverbesweg 2 3768CZ Soest. De vergunning is toegekend en is verzonden op 2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05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5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5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5123</meta:user-defined>
    <meta:user-defined meta:name="DCTERMS.abstract">kappen van een dennenboom in de achtertuin</meta:user-defined>
    <dc:language>nl</dc:language>
    <meta:user-defined meta:name="OVERHEIDop.locatietype/OVERHEIDop.gebiedsmarkering">Punt</meta:user-defined>
    <meta:user-defined meta:name="DC.title">Verleende omgevingsvergunning, Jeneverbesweg 2 3768CZ Soest, kappen van een dennenboom in de achtertuin</meta:user-defined>
    <meta:user-defined meta:name="DCTERMS.W3CDTF/DCTERMS.available">2022-09-30</meta:user-defined>
    <meta:user-defined meta:name="DCTERMS.W3CDTF/OVERHEIDop.jaargang">2022</meta:user-defined>
    <meta:user-defined meta:name="OVERHEIDop.publicationIssue">438055</meta:user-defined>
    <meta:user-defined meta:name="OVERHEIDop.GmbID/DC.identifier">gmb-2022-438055</meta:user-defined>
    <meta:user-defined meta:name="OVERHEIDop.versieInformatie"/>
  </office:meta>
</office:document-meta>
</file>