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2 van de Beleidsregels eenmalige energietoeslag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titel 4.3 van de Algemene wet bestuursrecht en artikel 35 van de Participatiewet;</text:p>
            <text:p text:style-name="al"/>
            <text:p text:style-name="al">overwegende dat:</text:p>
            <text:list text:style-name="id1-3-2-1-1-6">
              <text:list-item text:style-override="id1-3-2-1-1-6-1">
                <text:number>•</text:number>
                <text:p text:style-name="al">er financiële ruimte is ontstaan om inwoners met een inkomen tot 140% van de voor hen geldende bijstandsnorm een financiële tegemoetkoming te verstrekken om te kunnen voorzien in de stijgende energiekosten;</text:p>
              </text:list-item>
              <text:list-item text:style-override="id1-3-2-1-1-6-2">
                <text:number>•</text:number>
                <text:p text:style-name="al">het daarom wenselijk is voor dit doel aanvullende beleidsregels vast te stellen op de beleidsregels eenmalige energietoeslag Zaanstad 2022;</text:p>
              </text:list-item>
            </text:list>
            <text:p text:style-name="al"/>
            <text:p text:style-name="al">besluit vast te stellen het “Wijzigingsbesluit 2022 van de Beleidsregels eenmalige energietoesla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sbesluit</text:p>
            <text:p text:style-name="al">De Beleidsregels eenmalige energietoeslag Zaanstad 2022 worden als volgt gewijzigd:</text:p>
            <text:p text:style-name="al"/>
            <text:p text:style-name="al">
            <text:span text:style-name="nadrukvet">A</text:span>
          </text:p>
            <text:p text:style-name="al">Artikel 1 Begripsbepalingen onder 4 komt te luiden:</text:p>
            <text:list text:style-name="id1-3-2-2-2-6">
              <text:list-item text:style-override="id1-3-2-2-2-6-1">
                <text:number>4.</text:number>
                <text:p text:style-name="al">inkomen: maximaal 140% van de voor belanghebbende van toepassing zijnde bijstandsnorm, zoals bedoeld in artikel 5, onderdeel c van de wet, waarbij artikel 19a en 22a van de wet buiten toepassing blijven;</text:p>
              </text:list-item>
            </text:list>
            <text:p text:style-name="al"/>
            <text:p text:style-name="al">
            <text:span text:style-name="nadrukvet">B</text:span>
          </text:p>
            <text:p text:style-name="al">Artikel 2 Doelgroep eenmalige energietoeslag 2022 komt als volgt te luiden:</text:p>
            <text:p text:style-name="al">
            <text:span text:style-name="nadrukvet">Artikel 2 Doelgroep eenmalige energietoeslag 2022</text:span>
          </text:p>
            <text:list text:style-name="id1-3-2-2-2-11">
              <text:list-item text:style-override="id1-3-2-2-2-11-1">
                <text:number>1.</text:number>
                <text:p text:style-name="al">De eenmalige energietoeslag 2022 is bedoeld voor de belanghebbende met een laag inkomen en wordt ambtshalve of op aanvraag als bijzondere bijstand verleend.</text:p>
              </text:list-item>
              <text:list-item text:style-override="id1-3-2-2-2-11-2">
                <text:number>2.</text:number>
                <text:p text:style-name="al">De hoogte van de energietoeslag wordt bepaald op basis van de volgende categorie indeling:</text:p>
                <text:list text:style-name="id1-3-2-2-2-11-2-3">
                  <text:list-item text:style-override="id1-3-2-2-2-11-2-3-1">
                    <text:number>a.</text:number>
                    <text:p text:style-name="al">Categorie A: de toeslag bedraagt € 1300 voor de belanghebbende met een inkomen niet hoger dan 120% van de voor hen geldende bijstandsnorm;</text:p>
                  </text:list-item>
                  <text:list-item text:style-override="id1-3-2-2-2-11-2-3-2">
                    <text:number>b.</text:number>
                    <text:p text:style-name="al">Categorie B: de toeslag bedraagt € 1.000 voor de belanghebbende met een inkomen hoger dan 120% maar niet hoger dan 130% van de voor hen geldende bijstandsnorm;</text:p>
                  </text:list-item>
                  <text:list-item text:style-override="id1-3-2-2-2-11-2-3-3">
                    <text:number>c.</text:number>
                    <text:p text:style-name="al">Categorie C: de toeslag bedraagt € 700 voor de belanghebbende met een inkomen hoger dan 130% maar niet hoger dan 140% van de voor hen geldende bijstandsnorm.</text:p>
                  </text:list-item>
                </text:list>
              </text:list-item>
              <text:list-item text:style-override="id1-3-2-2-2-11-3">
                <text:number>3.</text:number>
                <text:p text:style-name="al">De belanghebbende die reeds een toeslag heeft ontvangen van € 800 krijgt ambtshalve in aanvulling hierop een toeslag van € 500, zodat de totale energietoeslag 2022 maximaal € 1300 bedraagt zoals bedoeld in het tweede lid, onder a. </text:p>
              </text:list-item>
              <text:list-item text:style-override="id1-3-2-2-2-11-4">
                <text:number>4.</text:number>
                <text:p text:style-name="al">Voor de toepassing van deze regeling wordt het vermogen niet in aanmerking genomen.</text:p>
              </text:list-item>
              <text:list-item text:style-override="id1-3-2-2-2-11-5">
                <text:number>5.</text:number>
                <text:p text:style-name="al">De belanghebbende heeft een laag inkomen als gedurende de referteperiode het in aanmerking te nemen inkomen niet hoger is dan 140 % van de toepasselijke bijstandsnorm.</text:p>
              </text:list-item>
              <text:list-item text:style-override="id1-3-2-2-2-11-6">
                <text:number>6.</text:number>
                <text:p text:style-name="al">Geen belanghebbende in de zin van deze regeling is de persoon die op de peildatum:</text:p>
                <text:list text:style-name="id1-3-2-2-2-11-6-3">
                  <text:list-item text:style-override="id1-3-2-2-2-11-6-3-1">
                    <text:number>a.</text:number>
                    <text:p text:style-name="al">in een inrichting verblijft als bedoeld in artikel 1 aanhef en onderdeel f van de wet of;</text:p>
                  </text:list-item>
                  <text:list-item text:style-override="id1-3-2-2-2-11-6-3-2">
                    <text:number>b.</text:number>
                    <text:p text:style-name="al">jonger is dan 21 jaar, tenzij de jongere zelfstandig verantwoordelijk is voor de betaling van de energienota;</text:p>
                  </text:list-item>
                  <text:list-item text:style-override="id1-3-2-2-2-11-6-3-3">
                    <text:number>c.</text:number>
                    <text:p text:style-name="al">is ingeschreven in de basisregistratie personen als ingezetene met enkel een briefadres.</text:p>
                  </text:list-item>
                </text:list>
              </text:list-item>
            </text:list>
            <text:p text:style-name="al"/>
            <text:p text:style-name="al">
            <text:span text:style-name="nadrukvet">C</text:span>
          </text:p>
            <text:p text:style-name="al">In artikel 3 Ambtshalve toekenning komt de zinsnede ‘uiterlijk op 25 april 2022’ te vervallen. </text:p>
            <text:p text:style-name="al"/>
            <text:p text:style-name="al">
            <text:span text:style-name="nadrukvet">D</text:span>
          </text:p>
            <text:p text:style-name="al">Artikel 4 Aanvraag, derde lid, komt als volgt te luiden:</text:p>
            <text:list text:style-name="id1-3-2-2-2-18">
              <text:list-item text:style-override="id1-3-2-2-2-18-1">
                <text:number>3.</text:number>
                <text:p text:style-name="al">Een aanvraag voor de eenmalige energietoeslag kan worden ingediend tot en met 31 december 2022.</text:p>
              </text:list-item>
            </text:list>
            <text:p text:style-name="al"/>
            <text:p text:style-name="al">
            <text:span text:style-name="nadrukvet">E</text:span>
          </text:p>
            <text:p text:style-name="al">Artikel 6 Inwerkingtreding en duur beleidsregels, tweede lid komt als volgt te luiden:</text:p>
            <text:list text:style-name="id1-3-2-2-2-22">
              <text:list-item text:style-override="id1-3-2-2-2-22-1">
                <text:number>2.</text:number>
                <text:p text:style-name="al">Deze beleidsregels vervallen op 1 januari 2023, met dien verstande dat zij blijven gelden voor het afhandelen van aanvragen die gedurende het van kracht zijn van deze beleidsregels zijn ingediend.</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27-09-2022</text:span></text:p>
            <text:p><text:span text:style-name="functie"/></text:p>
            <text:p><text:span text:style-name="functie">Drs. J. Hamming, burgemeester</text:span></text:p>
            <text:p><text:span text:style-name="functie">Drs. G. Blom, gemeente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Wijziging toelichting op de beleidsregels</text:p>
          <text:p text:style-name="al">De tweede alinea van de toelichting op de beleidsregels wordt vervangen door deze tekst:</text:p>
          <text:p text:style-name="al"/>
          <text:p text:style-name="al">In artikel 2 wordt de doelgroep nader omschreven. Met vermogen wordt geen rekening gehouden. Voor het begrip 'inkomen' wordt in afwijking van het gemeentelijk beleid uitgegaan van 140% van de voor belanghebbende van toepassing zijnde bijstandsnorm. Daarmee wordt afgeweken van het reguliere beleid voor de verlening van bijzondere bijstand, zoals is opgenomen in de Beleidsregels gemeentelijke werk- en inkomensvoorzieningen Zaanstad 2019. Voor deze afwijking zijn twee redenen. De hoge energielasten kunnen ook bij hogere inkomens tot financiële problemen leiden en het door de Rijksoverheid beschikbaar gestelde budget aan de gemeenten is toereikend om de toeslag te verstrekken aan de doelgroep met een inkomen tot 140% van de voor belanghebbende van toepassing zijnde bijstandsnor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80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Participatiewet]|[1.0:c:BWBR0015703&amp;g=2022-04-01</meta:user-defined>
    <meta:user-defined meta:name="DC.source">Beleidsregels gemeentelijke werk- en inkomensvoorzieningen Zaanstad 2019]|[https://lokaleregelgeving.overheid.nl/CVDR626298/3</meta:user-defined>
    <meta:user-defined meta:name="DC.source">Kamerbrief m.b.t. landelijke regeling éénmalige energietoeslag]|[https://www.rijksoverheid.nl/documenten/kamerstukken/2022/03/15/kamerbrief-wetsvoorstel-eenmalige-energietoeslag-lage-inkomens</meta:user-defined>
    <meta:user-defined meta:name="DC.source">Kamerbrief wetsvoorstel eenmalige energietoeslag lage inkomens]|[https://www.rijksoverheid.nl/documenten/kamerstukken/2021/12/10/kamerbrief-eenmalige-energietoeslag-lage-inkomens</meta:user-defined>
    <meta:user-defined meta:name="OVERHEIDop.referentienummer">2022/14274</meta:user-defined>
    <meta:user-defined meta:name="DCTERMS.alternative">Beleidsregels Eenmalige energietoeslag Zaanstad 2022</meta:user-defined>
    <dc:language>nl</dc:language>
    <meta:user-defined meta:name="OVERHEIDop.locatietype/OVERHEIDop.gebiedsmarkering">Gemeente</meta:user-defined>
    <meta:user-defined meta:name="DC.title">Beleidsregels eenmalige energietoeslag Zaanstad 2022</meta:user-defined>
    <meta:user-defined meta:name="DCTERMS.W3CDTF/DCTERMS.available">2022-09-30</meta:user-defined>
    <meta:user-defined meta:name="DCTERMS.W3CDTF/OVERHEIDop.jaargang">2022</meta:user-defined>
    <meta:user-defined meta:name="OVERHEIDop.publicationIssue">438049</meta:user-defined>
    <meta:user-defined meta:name="OVERHEIDop.betreftRegeling">CVDR675470_2</meta:user-defined>
    <meta:user-defined meta:name="xs:date/OVERHEIDop.startdatum">2022-10-01</meta:user-defined>
    <meta:user-defined meta:name="xs:date/OVERHEIDop.einddatum">2023-01-01</meta:user-defined>
    <meta:user-defined meta:name="OVERHEIDop.GmbID/DC.identifier">gmb-2022-438049</meta:user-defined>
    <meta:user-defined meta:name="OVERHEIDop.versieInformatie"/>
  </office:meta>
</office:document-meta>
</file>