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139, Hemmerbuurt 107, 1607C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107, 1607CE Hem</text:span>
          </text:p>
            <text:p text:style-name="common-al">Het college van burgemeester en wethouders heeft de beslistermijn op de volgende aanvraag met zes werken verlengd:</text:p>
            <text:p text:style-name="common-al">Locatie: Hemmerbuurt 107, 1607CE Hem</text:p>
            <text:p text:style-name="common-al">Voor: wijzigen van de voorgevel, het vervangen van de bestaande vloer  en interne wijz</text:p>
            <text:p text:style-name="common-al">Datum besluit: 28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80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mmerbuurt 107, 1607CE Hem</meta:user-defined>
    <dc:language>nl</dc:language>
    <meta:user-defined meta:name="OVERHEIDop.locatietype/OVERHEIDop.gebiedsmarkering">Punt</meta:user-defined>
    <meta:user-defined meta:name="DC.title">Kennisgeving termijnverlenging 2022-002139, Hemmerbuurt 107, 1607CE He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47</meta:user-defined>
    <meta:user-defined meta:name="OVERHEIDop.GmbID/DC.identifier">gmb-2022-438047</meta:user-defined>
    <meta:user-defined meta:name="OVERHEIDop.versieInformatie"/>
  </office:meta>
</office:document-meta>
</file>