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monument, Herengracht 9, 1441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besloten de aanvraag beschikking behandelen Wabo voor Herengracht 9, 1441E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en toekomstbestendig maken van de woning en het maken van een opening in de keukenm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803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Herengracht 9, 1441EV Purmerend</meta:user-defined>
    <dc:language>nl</dc:language>
    <meta:user-defined meta:name="OVERHEIDop.locatietype/OVERHEIDop.gebiedsmarkering">Punt</meta:user-defined>
    <meta:user-defined meta:name="DC.title">Toestemming voor het project verbouw monument, Herengracht 9, 1441EV Purmeren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8031</meta:user-defined>
    <meta:user-defined meta:name="OVERHEIDop.GmbID/DC.identifier">gmb-2022-438031</meta:user-defined>
    <meta:user-defined meta:name="OVERHEIDop.versieInformatie"/>
  </office:meta>
</office:document-meta>
</file>