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Dr. Albert Schweitzerlaan 32A, 1443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de aanvraag beschikking behandelen Wabo voor Dr. Albert Schweitzerlaan 32A, 1443W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stroomvoorziening i.v.m. het niet tijdig realiseren van een aansluiting op het openbaar net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02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r. Albert Schweitzerlaan 32A, 1443WT Purmerend</meta:user-defined>
    <dc:language>nl</dc:language>
    <meta:user-defined meta:name="OVERHEIDop.locatietype/OVERHEIDop.gebiedsmarkering">Punt</meta:user-defined>
    <meta:user-defined meta:name="DC.title">Toestemming voor het project plaatsing objecten, Dr. Albert Schweitzerlaan 32A, 1443WT Purmer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23</meta:user-defined>
    <meta:user-defined meta:name="OVERHEIDop.GmbID/DC.identifier">gmb-2022-438023</meta:user-defined>
    <meta:user-defined meta:name="OVERHEIDop.versieInformatie"/>
  </office:meta>
</office:document-meta>
</file>