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skesdijk 28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1742-HZ_WABO-2110257 voor het vervangen en verduurzamen van het dak op de locatie Geskesdijk 28A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0 februari 2022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0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skesdijk 28A in Holten, (BUITEN BEHANDELING GESTELD) het vervangen en verduurzamen van het dak</meta:user-defined>
    <dc:language>nl</dc:language>
    <meta:user-defined meta:name="OVERHEIDop.locatietype/OVERHEIDop.gebiedsmarkering">Perceel</meta:user-defined>
    <meta:user-defined meta:name="DC.title">Kennisgeving besluit op aanvraag omgevingsvergunning Geskesdijk 28A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802</meta:user-defined>
    <meta:user-defined meta:name="OVERHEIDop.GmbID/DC.identifier">gmb-2022-43802</meta:user-defined>
    <meta:user-defined meta:name="OVERHEIDop.versieInformatie"/>
  </office:meta>
</office:document-meta>
</file>