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nomen: Oss, Keltenweg 68-70, afwijken van het bestemmingsplan voor het oprichten van een risicovoll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KELTENWEG 68-70 OSS</text:span>
          </text:p>
            <text:p text:style-name="common-al"/>
            <text:p text:style-name="common-al">U kunt reageren op de ontwerpomgevingsvergunning ‘Keltenweg 68-70 in Oss’. Met deze vergunning wijken wij af van het bestemmingsplan 'Bedrijventerrein Vorstengrafdonk-Oss-2013' ten behoeve van het oprichten van een risicovolle inrichting op de hierboven genoemde locatie. Hieronder leggen wij uit wat dit precies betekent. Ook leest u hoe u kunt reageren.</text:p>
            <text:p text:style-name="common-al"/>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p text:style-name="common-al">
            <text:span text:style-name="nadrukvet">Waar gaat de ontwerpomgevingsvergunning over?</text:span>
          </text:p>
            <text:p text:style-name="common-al">Met de ontwerpomgevingsvergunning wijken wij af van het bestemmingsplan ‘Bedrijventerrein Vorstengrafdonk-Oss-2013’. Dit doen wij om de realisatie van een opslagvoorziening voor gevaarlijke stoffen en daarmee het oprichten van een risicovolle inrichting mogelijk te maken.</text:p>
            <text:p text:style-name="common-al"/>
            <text:p text:style-name="common-al">
            <text:span text:style-name="nadrukvet">U kunt de ontwerpomgevingsvergunning bekijken</text:span>
          </text:p>
            <text:p text:style-name="common-al">U kunt van donderdag 6 oktober tot en met woensdag 16 november 2022 de ontwerpomgevingsvergunning, met daarin opgenomen onze m.e.r. beoordeling, de aanvraag inclusief onderbouwing en onderliggende onderzoeken bekijken.</text:p>
            <text:p text:style-name="common-al"/>
            <text:p text:style-name="common-al">U kunt deze stukken bekijken op de landelijke website www.ruimtelijkeplannen.nl.</text:p>
            <text:p text:style-name="common-al"/>
            <text:p text:style-name="common-al">U kunt deze stukken ook (digitaal) bekijken bij de balie Bouwen, Milieu en Leefomgeving (telefoon 14 0412) in het gemeentehuis aan de Raadhuislaan 2 in Oss. U kunt een afspraak maken voor elke werkdag (maandag tot en met vrijdag) tussen 9.00 uur en 16.00 uur.</text:p>
            <text:p text:style-name="common-al"/>
            <text:p text:style-name="common-al">De bronbestanden van de ontwerpomgevingsvergunning zijn digitaal beschikbaar op https://digitaleplannen.nl/0828/. Het identificatienummer is NL.IMRO.0828.OVkeltenweg68oss-ON01.</text:p>
            <text:p text:style-name="common-al"/>
            <text:p text:style-name="common-al">
            <text:span text:style-name="nadrukvet">U kunt reageren op de omgevingsvergunning</text:span>
          </text:p>
            <text:p text:style-name="common-al">U kunt reageren op de ontwerpomgevingsvergunning. Uw reactie noemen we een zienswijze.</text:p>
            <text:p text:style-name="common-al"/>
            <text:p text:style-name="common-al">U kunt reageren van donderdag 6 oktober tot en met woensdag 16 november 2022. U kunt dit schriftelijk doen of mondeling. Let op: U kunt niet per e-mail reageren.</text:p>
            <text:p text:style-name="common-al"/>
            <text:p text:style-name="common-al">Wilt u mondeling reageren? Maakt u hiervoor dan op tijd een afspraak via balie bouwen, milieu en leefomgeving, bereikbaar op telefoonnummer 14 0412.</text:p>
            <text:p text:style-name="common-al"/>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voor de Keltenweg 68-70 in Oss gaat, met kenmerk W 1087685. Geef ook aan waarom u het wel of niet eens bent met de ontwerpomgevingsvergunning.</text:p>
            <text:p text:style-name="common-al"/>
            <text:p text:style-name="common-al">
            <text:span text:style-name="nadrukvet">Wat gebeurt er na de ontwerpomgevingsvergunning?</text:span>
          </text:p>
            <text:p text:style-name="common-al">Na 16 november 2022 nemen wij een definitief besluit. Wij nemen dan ook een besluit over eventuele zienswijzen.</text:p>
            <text:p text:style-name="common-al"/>
            <text:p text:style-name="common-al">
            <text:span text:style-name="nadrukvet">Hebt u nog vragen?</text:span>
          </text:p>
            <text:p text:style-name="common-al">Bel dan met balie bouwen, milieu en leefomgev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3801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1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W 1087685</meta:user-defined>
    <meta:user-defined meta:name="DCTERMS.abstract">het realiseren van een opslagvoorziening voor verpakte gevaarlijke stoffen, en daarmee het oprichten van een risicovolle 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genomen: Oss, Keltenweg 68-70, afwijken van het bestemmingsplan voor het oprichten van een risicovolle inrichting</meta:user-defined>
    <meta:user-defined meta:name="DCTERMS.W3CDTF/DCTERMS.available">2022-10-05</meta:user-defined>
    <meta:user-defined meta:name="DCTERMS.W3CDTF/OVERHEIDop.jaargang">2022</meta:user-defined>
    <meta:user-defined meta:name="OVERHEIDop.publicationIssue">438012</meta:user-defined>
    <meta:user-defined meta:name="OVERHEIDop.GmbID/DC.identifier">gmb-2022-438012</meta:user-defined>
    <meta:user-defined meta:name="OVERHEIDop.versieInformatie"/>
  </office:meta>
</office:document-meta>
</file>