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7 bomen, Overakkerstraat 195 4834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590</text:p>
            <text:p text:style-name="common-al">Ingekomen: 29-01-2022</text:p>
            <text:p text:style-name="common-al">Locatie: Overakkerstraat 195 4834XL Breda</text:p>
            <text:p text:style-name="common-al">Projectomschrijving: het vellen van 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590</meta:user-defined>
    <meta:user-defined meta:name="DCTERMS.abstract">het vellen van 7 bomen</meta:user-defined>
    <dc:language>nl</dc:language>
    <meta:user-defined meta:name="OVERHEIDop.locatietype/OVERHEIDop.gebiedsmarkering">Punt</meta:user-defined>
    <meta:user-defined meta:name="DC.title">Aanvraag omgevingsvergunning, het vellen van 7 bomen, Overakkerstraat 195 4834XL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01</meta:user-defined>
    <meta:user-defined meta:name="OVERHEIDop.GmbID/DC.identifier">gmb-2022-43801</meta:user-defined>
    <meta:user-defined meta:name="OVERHEIDop.versieInformatie"/>
  </office:meta>
</office:document-meta>
</file>