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een rijwielberging, Zonneweide 1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nneweide 1, Surhuisterveen</text:p>
            <text:p text:style-name="common-al">Olo: 7286989</text:p>
            <text:p text:style-name="common-al">het plaatsen van een rijwielberging</text:p>
            <text:p text:style-name="common-al">Datum ontvangst: 28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3800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00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00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plaatsen van een rijwielberging, Zonneweide 1, Surhuisterve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8008</meta:user-defined>
    <meta:user-defined meta:name="OVERHEIDop.GmbID/DC.identifier">gmb-2022-438008</meta:user-defined>
    <meta:user-defined meta:name="OVERHEIDop.versieInformatie"/>
  </office:meta>
</office:document-meta>
</file>