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genweg 2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een aanvraag omgevingsvergunning ontvangen voor het plaatsen van een dakkapel en aanpassen voorzijde op de locatie Wagenweg 2 te Oudkarspel. De aanvraag is geregistreerd onder zaaknummer 2022-00704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800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agenweg 2 te Oudkarspel</meta:user-defined>
    <dc:language>nl</dc:language>
    <meta:user-defined meta:name="OVERHEIDop.locatietype/OVERHEIDop.gebiedsmarkering">Vlak</meta:user-defined>
    <meta:user-defined meta:name="DC.title">Kennisgeving aanvraag omgevingsvergunning, Wagenweg 2 te Oudkarsp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8007</meta:user-defined>
    <meta:user-defined meta:name="OVERHEIDop.GmbID/DC.identifier">gmb-2022-438007</meta:user-defined>
    <meta:user-defined meta:name="OVERHEIDop.versieInformatie"/>
  </office:meta>
</office:document-meta>
</file>